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list-style-name="LFO1" style:family="paragraph">
      <style:text-properties fo:font-style="italic" style:font-style-asian="italic" style:font-style-complex="italic"/>
    </style:style>
    <style:style style:name="P11" style:parent-style-name="Standard" style:list-style-name="LFO1" style:family="paragraph">
      <style:text-properties fo:font-style="italic" style:font-style-asian="italic" style:font-style-complex="italic"/>
    </style:style>
    <style:style style:name="P12" style:parent-style-name="Standard" style:list-style-name="LFO1" style:family="paragraph">
      <style:text-properties fo:font-style="italic" style:font-style-asian="italic" style:font-style-complex="italic"/>
    </style:style>
    <style:style style:name="P13" style:parent-style-name="Standard" style:list-style-name="LFO1" style:family="paragraph">
      <style:paragraph-properties fo:text-align="justify"/>
      <style:text-properties fo:font-style="italic" style:font-style-asian="italic" style:font-style-complex="italic"/>
    </style:style>
    <style:style style:name="P14" style:parent-style-name="Standard" style:list-style-name="LFO1" style:family="paragraph">
      <style:paragraph-properties fo:text-align="justify"/>
      <style:text-properties fo:font-style="italic" style:font-style-asian="italic" style:font-style-complex="italic"/>
    </style:style>
    <style:style style:name="P15" style:parent-style-name="Standard" style:list-style-name="LFO1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CURRICULUM VITAE</text:p>
      <text:p text:style-name="P2"/>
      <text:p text:style-name="Standard"><text:span text:style-name="T3">Nome:<text:s/></text:span><text:span text:style-name="T4">Marangoni Cesare</text:span></text:p>
      <text:p text:style-name="Standard"><text:span text:style-name="T5">Luogo e data di nascita:<text:s/></text:span><text:span text:style-name="T6">Caprino V.se (VR) – 05/09/1961</text:span></text:p>
      <text:p text:style-name="Standard"><text:span text:style-name="T7">Titolo di studio:<text:s/></text:span><text:span text:style-name="T8">geometra</text:span></text:p>
      <text:p text:style-name="P9">Esperienze professionali:</text:p>
      <text:list text:style-name="LFO1" text:continue-numbering="true">
        <text:list-item>
          <text:p text:style-name="P10">impiego presso Ufficio Tecnico del<text:s/>Comune di Caprino V.se per poco più di due anni</text:p>
        </text:list-item>
        <text:list-item>
          <text:p text:style-name="P11">impiego presso Studio Tecnico professionistico per circa tre anni e mezzo</text:p>
        </text:list-item>
        <text:list-item>
          <text:p text:style-name="P12">libera professione per anni cinque</text:p>
        </text:list-item>
        <text:list-item>
          <text:p text:style-name="P13">frequentazione corso di 120 ore per “Coordinatore in materia di sicurezza e salute durante la progettazione dell'opera e durante la realizzazione dell'opera”</text:p>
        </text:list-item>
        <text:list-item>
          <text:p text:style-name="P14">svolgimento servizio come Istruttore Tecnico – 6^ qualifica funzionale presso l'Ufficio Tecnico del Comune di Brentino Belluno dal 01/04/1997 al 31/12/2001 e come Istruttore Direttivo, Cat. “D” dal 01/01/2002 ad oggi</text:p>
        </text:list-item>
        <text:list-item>
          <text:p text:style-name="P15">nomina Responsabile dell'Area Tecnica del Comune di Brentino Belluno con decreto sindacale in data 24/09/1998.</text:p>
        </text:list-item>
      </text:list>
      <text:p text:style-name="P16">Incarico attuale nel Comune di Brentino Belluno:</text:p>
      <text:p text:style-name="P17">Posizione organizzativa – Responsabile<text:s/>Urbanistica ed Edilizia Privata<text:s/>– Cat. D1<text:s/>– Posizione economica D3<text:s/>(dal 01/07/2018)</text:p>
      <text:p text:style-name="P18"><text:span text:style-name="T19">Numero telefonico ufficio:<text:s/></text:span><text:span text:style-name="T20">04/6284062 – fax045/6284087</text:span></text:p>
      <text:p text:style-name="P21"><text:span text:style-name="T22">E-mail:<text:s/></text:span><text:span text:style-name="T23">privata@comune.brentino.vr.i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cnico2</dc:creator>
    <meta:creation-date>2011-11-04T18:23:00Z</meta:creation-date>
    <dc:date>2018-07-27T13:11:00Z</dc:date>
    <meta:template xlink:href="Normal.dotm" xlink:type="simple"/>
    <meta:editing-cycles>4</meta:editing-cycles>
    <meta:editing-duration>PT420S</meta:editing-duration>
    <meta:document-statistic meta:page-count="1" meta:paragraph-count="2" meta:word-count="163" meta:character-count="1092" meta:row-count="7" meta:non-whitespace-character-count="931"/>
  </office:meta>
</office:document-meta>
</file>